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3pt" fo:font-weight="bold" style:font-size-asian="13pt" style:font-weight-asian="bold" style:font-size-complex="13pt" style:font-weight-complex="bold"/>
    </style:style>
    <style:style style:name="P3" style:family="paragraph" style:parent-style-name="Standard">
      <style:text-properties fo:font-size="13pt" fo:font-weight="normal" style:font-size-asian="13pt" style:font-weight-asian="normal" style:font-size-complex="13pt" style:font-weight-complex="normal"/>
    </style:style>
    <style:style style:name="T1" style:family="text">
      <style:text-properties fo:font-weight="bold" style:font-weight-asian="bold" style:font-weight-complex="bold"/>
    </style:style>
    <style:style style:name="T2" style:family="text">
      <style:text-properties fo:font-size="15pt" fo:font-weight="bold" style:font-size-asian="15pt" style:font-weight-asian="bold" style:font-size-complex="15pt" style:font-weight-complex="bold"/>
    </style:style>
    <style:style style:name="T3" style:family="text">
      <style:text-properties fo:font-size="15pt" fo:font-weight="normal" style:font-size-asian="15pt" style:font-weight-asian="normal" style:font-size-complex="15pt" style:font-weight-complex="normal"/>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17"/><text:span text:style-name="T2"><text:s/>NATO Osterweiterung Friedenssicherung oder Provokation</text:span></text:p>
      <text:p text:style-name="Standard"><text:span text:style-name="T2"><text:s text:c="12"/></text:span><text:span text:style-name="T3"><text:s text:c="10"/>Vom Verteidigungsbündnis zum Agressionsbündnis</text:span></text:p>
      <text:p text:style-name="Standard"><text:span text:style-name="T3"/></text:p>
      <text:p text:style-name="P1"><text:span text:style-name="T4">Nie wieder Krieg, nie wieder Faschismus, waren die Worte der Politiker nach dem Zweiten Weltkrieg. Inzwischen ist Deutschland wieder bewaffnet und beteiligt sich an illegalen</text:span></text:p>
      <text:p text:style-name="P1"><text:span text:style-name="T4">Kriegen. Von Deutschland aus werden terroristische Anschläge mit Drohnen von den</text:span></text:p>
      <text:p text:style-name="P1"><text:span text:style-name="T4">Amerikanern ausgeführt, mit Wissen der Regierung, bei denen viele Zivilisten ihr Leben</text:span></text:p>
      <text:p text:style-name="P1"><text:span text:style-name="T4">lassen. Anzeigen gegen Politiker und Regierung verlaufen im Sande, denn Macht bricht</text:span></text:p>
      <text:p text:style-name="P1"><text:span text:style-name="T4">Recht. Es gibt keine Prozesse und Verurteilungen von Kriegsverbrechen, weder gegen</text:span></text:p>
      <text:p text:style-name="P1"><text:span text:style-name="T4">Bush, noch gegen Blair, noch gegen deutsche Politiker, die sich an Angriffskriegen, wie</text:span></text:p>
      <text:p text:style-name="P1"><text:span text:style-name="T4">beispielsweise in Serbien, Afghanistan, Irak, beteiligt haben.</text:span></text:p>
      <text:p text:style-name="P1"><text:span text:style-name="T4">Mit der NATO Osterweiterung und der damit verbundenen Einschnürung der Sowjetunion, </text:span></text:p>
      <text:p text:style-name="P1"><text:span text:style-name="T4">schwört man eine Kriegsgefahr herbei.</text:span></text:p>
      <text:p text:style-name="P1"><text:span text:style-name="T4">24 Millionen Russen hatten die Deutschen im 2. Weltkrieg getötet, über 40 Jahre dauerte der kalte Krieg, dann streckte Gorbatschow die Hand zum Frieden aus. Für Deutschland hieß</text:span></text:p>
      <text:p text:style-name="P1"><text:span text:style-name="T4">das Wiedervereinigung, für die Warschauer Pakt Staaten, Loslösung von der Sowjetunion.</text:span></text:p>
      <text:p text:style-name="P1"><text:span text:style-name="T4">Deutschland und die USA versprachen den Russen, dass es keine NATO Osterweiterung</text:span></text:p>
      <text:p text:style-name="P1"><text:span text:style-name="T4">gäbe. Genscher am 10. Februar 1990 im Gespräch mit Schewardnadse, hielt er fest, für uns steht fest, die Nato werde sich nicht nach Osten ausdehnen. Im vorstehenden Video festgehalten, mit Außenminister</text:span><text:span text:style-name="T1"> Genscher und Baker: Wir waren uns einig, dass nicht die Absicht besteht, das NATO Verteidigungsgebiet auszudehnen nach Osten. Das gilt in Bezug auf die DDR, die wir nicht einverleiben wollen, sondern das gilt generell.</text:span></text:p>
      <text:p text:style-name="P1"><text:span text:style-name="T1"/></text:p>
      <text:p text:style-name="P2">Soviel ist das Wort amerikanischer und deutscher Politiker wert, nämlich nichts.</text:p>
      <text:p text:style-name="P2"/>
      <text:p text:style-name="P3">Die Russen haben den Worten der amerikanischen und der deutschen Politiker vertraut und</text:p>
      <text:p text:style-name="P3">sich das nicht schriftlich bestätigen lassen. Bekanntlich sind mündliche Zusagen gleich zu bewerten, wie schriftliche. Die Russen sind verarscht worden.</text:p>
      <text:p text:style-name="P3">Die NATO, unter Führung der USA, hat diese Zusagen nicht eingehalten, sie hat die Sowjetunion mit der NATO Erweiterung völlig eingekesselt. Hinzu kommen neuerliche Provokationen durch Manöver an den Grenzen.</text:p>
      <text:p text:style-name="P3">Mit der vorgesehenen <text:s/>Aufnahme der Ukraine, inklusive der Krim, in die Nato, wäre die Einkesselung vollendet gewesen. Russlands strategisch wichtiger Hafen auf der Krim wäre</text:p>
      <text:p text:style-name="P3">ihnen entzogen worden. Die Russen sind diesmal den Amerikanern zuvor gekommen und haben mit einer illegalen Kriegshandlung die Krim besetzt, ebenso wie Teile der Ostukraine.</text:p>
      <text:p text:style-name="P3">Sie haben ebenso illegal gehandelt, wie es bei der USA und der NATO gang und gebe ist.</text:p>
      <text:p text:style-name="P3">Nehmen wir als Beispiel den extremsten terroristischen Anschlag von USA und NATO, den Überfall auf den Irak. Illegale Einmischungen, in erster Linie von den USA, aber auch der</text:p>
      <text:p text:style-name="P3">NATO, mit Lügen begründet, hat es in den letzten Jahrzehnten überall in der Welt gegeben.</text:p>
      <text:p text:style-name="P3">Mit Militärausgaben von durchschnittlich 700 Milliarden (2009-2011) und Ausgaben für die Geheimdienste, von über 50 Milliarden, ist die USA auf kriegerische Auseinandersetzungen aus, hinzu kommt die Gier auf Rohstoffvorkommen für ihre multinationalen Unternehmen.</text:p>
      <text:p text:style-name="P3">Kriege und Einmischungen wurden mit Lügen, Geheimdienstaktivitäten, Einmischungen und versuchten Regimechanges in die Wege geleitet. Der mit initiierte Umsturz in der Ukraine, bei der der gewählte Präsident verjagt wurde, hat Gott sei Dank nicht dazu geführt, dass es zu einem schnellen EU Beitritt der Ukraine gekommen ist, denn sonst hätten die <text:soft-page-break/>Amerikaner dafür gesorgt, dass nach Artikel 5 NATO der Bündnisfall ausgerufen worden wäre und <text:s/>die Amerikaner hätten das gehabt, was sie wollen, nämlich eine weitere kriegerische Auseinandersetzung. Die amerikanische Administration tut das, was die Ölindustrie und die Waffenindustrie will und braucht. Den Menschen wird seit Jahren vorgegaukelt, die Nato sei allein zur Verteidigung gegenüber dem Russen da, sie glauben es auch. Das Geschwafel unserer Politiker, die von westlichen Wertevorstellungen sprechen, sind Träumereien, die aber leider von den meisten Menschen für bare Münze genommen werden. Die Politik wird von Machtinteressen, in erster Linie der Militär und Waffenindustrie bestimmt. Die Handlungen der USA in den letzten Jahren zeigen das auf.</text:p>
      <text:p text:style-name="P3">Zu dem illegalen Eingreifen und Kriegen der USA, verweise ich auf die Ausführungen des</text:p>
      <text:p text:style-name="P3">schweizerischen Friedensforschers <text:s/>Daniele Ganser, in der Chronologie seines Buches Illegale Kriege, wo er das illegale Eingreifen der Amerikaner wie folgt wieder gibt:</text:p>
      <text:p text:style-name="P2">1953 </text:p>
      <text:p text:style-name="P3">Im Iran wird am 19. August der demokratisch gewählte Premierminister Mohammad Mossadegh in einem illegalen Krieg vom britischen Geheimdienst <text:s/>MI6 und dem amerikanischen Geheimdienst CIA gestürzt, um das iranische Erdöl unter britischer und amerikanischer Kontrolle zu bringen.</text:p>
      <text:p text:style-name="P2">1954</text:p>
      <text:p text:style-name="P3">In Guatemala wird am 27. Juni der demokratisch gewählte Präsident Jacobo Arbenz in einem illegalen Krieg vom amerikanischen Geheimdienst CIA gestürzt. Die Landreform wird rückgängig gemacht.</text:p>
      <text:p text:style-name="P2">1961</text:p>
      <text:p text:style-name="P3">In Kuba versuchen die USA mit einer illegalen Invasion in der Schweinebucht am 15. April Präsident Fidel Castro zu stürzen. Der UNO Sicherheitsrat wird durch Lügen blockiert und schützt Kuba nicht. Bis heute (55 Jahre) verhindern die USA durch Repressalien jeden,</text:p>
      <text:p text:style-name="P3">mit Kuba Handel zu betreiben. Und die Welt der Träumer schauen zu.</text:p>
      <text:p text:style-name="P2">1964</text:p>
      <text:p text:style-name="P3">In den USA erklärt Lyndon Johnson am 4. August, die USA seien im Golf von Tonkin von</text:p>
      <text:p text:style-name="P3">Nordvietnam angegriffen worden, was sich später als eine Lüge herausstellt. Die USA bombardieren Vietnam ohne UNO Mandat in einem illegalen Angriffskrieg. Der Krieg <text:s/>tötet drei Millionen Vietnamesen und 58.000 amerikanische Soldaten. Noch heute gibt es gewaltige späte Kriegsfolgen durch versprühtes Gift, wie Missbildungen und Zeugungsunfähigkeit.</text:p>
      <text:p text:style-name="P2">1986</text:p>
      <text:p text:style-name="P3">In den Niederlanden verurteilt der Internationale Gerichtshof der UNO in den Haag am 27. Juni den geheimen illegalen amerikanischen Contra-Krieg gegen Nicaragua, doch das US Imperium ignoriert das Urteil.</text:p>
      <text:p text:style-name="P2">1986</text:p>
      <text:p text:style-name="P3">Libyen wird am 14. April von den USA in einem illegalen Angriffskrieg ohne UNO Mandat bombardiert. Der Angriff wird vom UNO Sicherheitsrat verurteilt. Die Resolution ist aber nicht gültig, weil die NATO Länder Frankreich, Großbritannien und die USA mit <text:s/>ständigem Sitz im Sicherheitsrat ihr Veto einlegen.</text:p>
      <text:p text:style-name="P2">1989</text:p>
      <text:p text:style-name="P3">Der amerikanische Präsident George Bush senior greift am 20. Dezember in einem illegalen Angriffskrieg Panama an und stürzt Machthaber Manuel Noriega. Der UNO Sicherheitsrat verurteilt den Angriff, doch die drei NATO Länder, Frankreich, Großbritannien und USA</text:p>
      <text:p text:style-name="P3">legen ihr Veto ein.</text:p>
      <text:p text:style-name="P3"/>
      <text:p text:style-name="P2"><text:soft-page-break/>1991</text:p>
      <text:p text:style-name="P3">Kroatien und Slowenien erklären sich am 25. Juni für unabhängig. Jugoslawien zerfällt und wird von der NATO bombardiert</text:p>
      <text:p text:style-name="P2">1999</text:p>
      <text:p text:style-name="P3">Serbien wird am 24. März von der NATO bombardiert, die Provinz Kosovo wird von Serbien abgespalten. Am illegalen Angriff, ohne UNO Mandat unter Führung der USA, beteiligen sich verschiedene NATO Staaten, darunter auch Deutschland, das damit erstmals seit dem Zweiten Weltkrieg an einem Angriffskrieg teilnimmt</text:p>
      <text:p text:style-name="P2">2001</text:p>
      <text:p text:style-name="P3">Nach den <text:s/>Terroranschlägen vom 11. September, ruft das US Imperium den sogenannten “Krieg gegen den Terror“ aus und greift am 7. Oktober ohne UNO Mandat Afghanistan an.</text:p>
      <text:p text:style-name="P3">Am illegalen Angriffskrieg beteiligen sich später auch andere NATO Staaten, darunter</text:p>
      <text:p text:style-name="P3">Großbritannien, Frankreich und Deutschland.</text:p>
      <text:p text:style-name="P3"><text:span text:style-name="T1">2003</text:span> Irak wird am 19. März ohne Mandat des UNO Sicherheitsrates in einem illegalen Krieg von den beiden NATO Staaten USA und Großbritannien angegriffen. US Präsident George Bush junior und der britische Premier Tony Blair begründen den Krieg mit dem Kampf gegen ABC Waffen, was sich später als Lüge herausstellt. Der irakische Diktator Saddam Hussein wird erhängt. Ein Teil der irakischen Armee schließt sich später der sunnitischen Terrormiliz Islamischer Staat an und errichtet in Teilen von Syrien und Irak ein Kalifat.</text:p>
      <text:p text:style-name="P2">2011</text:p>
      <text:p text:style-name="P3">Libyen wird am 19. März durch die NATO, angeführt durch die USA; Frankreich und Großbritannien, bombardiert. Der libysche Präsident Muammar Gaddafi wird im Laufe des Krieges getötet.</text:p>
      <text:p text:style-name="P2">2011</text:p>
      <text:p text:style-name="P3">In Syrien versuchen die Golfmonarchien Katar und Saudi Arabien in Zusammenarbeit mit den NATO Staaten Großbritannien und Frankreich den syrischen Präsidenten Baschar al Assad zu stürzen. Der illegale Angriffskrieg beginnt mit Schüren von Unruhen am 11. März in der Stadt Dara. Die Angreifer unterstützen die Dschihadisten und bombardieren später Syrien unter dem Vorwand der Terrorbekämpfung, natürlich illegal.</text:p>
      <text:p text:style-name="P2">2014</text:p>
      <text:p text:style-name="P3">In der Ukraine wird am 20. Februar von den USA mit dem Mittel der verdeckten Kriegsführung Präsident Wiktor Janukowytsch in einem illegalen Putsch gestürzt. Russland besetzt danach ohne UNO Mandat illegal mit Soldaten die Halbinsel Krim. Am 16. März stimmt die Mehrheit der Bevölkerung der Krim für den Austritt aus der Ukraine und den Anschluss an Russland, der umgehend vollzogen wird.</text:p>
      <text:p text:style-name="P2">2015</text:p>
      <text:p text:style-name="P3">Jemen wird am 25. März von Saudi Arabien angegriffen, unterstützt durch die NATO Länder USA, Frankreich und Großbritannien.</text:p>
      <text:p text:style-name="P2">2015</text:p>
      <text:p text:style-name="P3">In Deutschland stimmt am 4. Dezember der Bundestag der Beteiligung am Syrienkrieg zu und begründet dies mit dem Argument „Terrorbekämpfung“. Bundeskanzlerin Merkel fordert den Sturz von Assad. Die USA; Großbritannien und Frankreich bombardieren Syrien ohne Mandat des UNO Sicherheitsrates in einem weiteren illegalen Krieg der Nato.</text:p>
      <text:p text:style-name="P3"/>
      <text:p text:style-name="P3">Deutsche Politiker und die Medien schließen sich blauäugig in jeglicher Weise der USA an.</text:p>
      <text:p text:style-name="P3">Alle hier aufgezeigten kriegerischen Aktionen der USA, die Überwachung jedes einzelnen </text:p>
      <text:p text:style-name="P3">Bürgers in der USA und auch in Deutschland, das Abhören selbst der Bundeskanzlerin einer</text:p>
      <text:p text:style-name="P3"><text:soft-page-break/>befreundeten Nation werden als selbstverständlich hingenommen. Das wahre Interesse der USA über die NATO wird nicht durchschaut. Dieses blinde Vertrauen ist gefährlich. Die USA ist daran interessiert, einen Keil zwischen die deutsch russischen Beziehungen zu treiben. Wir stehen uns jedoch viel besser, ein freundschaftliches Verhältnis zu Russland aufzubauen und zu unterhalten und uns nicht von Amerika negativ beeinflussen zu lassen.</text:p>
      <text:p text:style-name="P3">Ich hoffe, dass die Aufarbeitung des amerikanischen Verhaltens unabhängig denkende Menschen nachdenklich macht. Nachdenklich sollte auch machen, dass bei den kriegerischen Einsätzen von Großbritannien und Frankreich es immer wieder um Ölvorkommen geht. Auch bei allen Einsätzen der USA in Afrika geht es immer wieder um Ölvorkommen. Öl und Macht sind unsere westlichen Wertevorstellungen, Frau Merkel.</text:p>
      <text:p text:style-name="P2">Nie wieder Krieg, <text:s/>haben unsere Väter nach dem Zweiten Weltkrieg gesagt.</text:p>
      <text:p text:style-name="P3">Was haben wir in Afghanistan verloren. Überhaupt nichts. Die lächerliche Aussage von</text:p>
      <text:p text:style-name="P3">Verteidigungsminister Struck, unsere Freiheit würde auch am Hindukush verteidigt, hat sich wohl auch Frau Merkel zu eigen gemacht. Hätte sie den unbestrittenen, scharfen Sachverstand einer Sarah Wagenknecht, hätte es keinen Einsatz und unnötige tote deutsche</text:p>
      <text:p text:style-name="P3">Soldaten in Afghanistan gegeben. Aber es gibt eben Leute, die blind anderen hinterher laufen und nichts aus der Geschichte gelernt haben. Der vergebliche Einsatz der Russen in Afghanistan, der katastrophale Einsatz der Amerikaner in Vietnam, hätte einem ein wenig vorausschauenden Menschen zwingend den erfolglosen Einsatz durch Aufforderung der Amerikaner in Afghanistan aufzeigen müssen. </text:p>
      <text:p text:style-name="P3">Die NATO wird missbraucht, sie hat sich von einem Verteidigungsbündnis in ein Angriffsbündnis verwandelt. Wenn wie im Iran,Irak, Libyen,Syrien und Jemen die Nato</text:p>
      <text:p text:style-name="P3">einzig und allein eingesetzt wird, um Interessen der Rohölindustrie zu vertreten, ist der Sinn</text:p>
      <text:p text:style-name="P3">eines Verteidigungsbündnisses nicht mehr gegeben. Deutschland ist stark genug, nicht weiter am Rockzipfel der Amerikaner, sich zu reinen wirtschaftlichen Interessen benutzen zu lassen, Deutschland sollte sich darauf besinnen, eine Politik zu betreiben die einzig und allein auf Frieden ausgerichtet ist, das sind wir den Sünden des Dritten Reiches schuldig.</text:p>
      <text:p text:style-name="P3">Wenn es eine sinnvolle europäische Aufgabe gibt, dann ist es ein gemeinsames europäisches Verteidigungsbündnis, unter Zusammenlegung aller europäischen Streitkräfte. Es ist eine totale Geldvergeudung, wenn die einzelnen europäischen Staaten ca 250 Milliarden Euro im Jahr ausgeben im Vergleich zu Russland mit 60-70 Milliarden. Hier ist einmal europäische Solidarität und Einigkeit gefordert. Aber bei der unterschiedlichen Interessenlage, ich denke dabei an Großbritanniens und Frankreichs Rohölinteressen, wird eine solche Koalition nicht zusammen kommen.</text:p>
      <text:p text:style-name="P3">Es ist nun mal so, solange Politiker im Verein mit dem Großkapital bestimmen, wird es keine humane Welt geben, ohne Hunger ohne Kriege mit einer gerechteren Verteilung. Das würde nur geschehen, wenn Menschen bestimmen .(Bürger) Und das gibt es nur bei einer direkten Demokratie der Bürger.</text:p>
      <text:p text:style-name="P3"/>
      <text:p text:style-name="P3">Horst Beck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0T15:08:07.94</meta:creation-date>
    <dc:date>2017-02-21T13:31:27.99</dc:date>
    <meta:editing-duration>PT17H25M41S</meta:editing-duration>
    <meta:editing-cycles>6</meta:editing-cycles>
    <meta:generator>OpenOffice/4.1.2$Win32 OpenOffice.org_project/412m3$Build-9782</meta:generator>
    <meta:document-statistic meta:table-count="0" meta:image-count="0" meta:object-count="0" meta:page-count="4" meta:paragraph-count="79" meta:word-count="1817" meta:character-count="12656"/>
  </office:meta>
</office:document-meta>
</file>